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16.51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ae7d2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RONOUNS</text:span></text:p>
      <text:p text:style-name="P1"><draw:frame draw:style-name="fr1" text:anchor-type="char" svg:x="0.159cm" svg:y="0.693cm" svg:width="17.383cm" svg:height="2.064cm" draw:z-index="0"><draw:text-box><text:p text:style-name="Frame_20_contents"><text:span text:style-name="T2">DIRECT</text:span><text:span text:style-name="T3"><text:tab/> <text:s text:c="5"/></text:span><text:span text:style-name="T2">le</text:span><text:span text:style-name="T3"> <text:s text:c="5"/>it/him<text:tab/> <text:s text:c="15"/></text:span><text:span text:style-name="T2">la</text:span><text:span text:style-name="T3"><text:tab/> <text:s text:c="3"/>it/her<text:tab/></text:span><text:span text:style-name="T2">l’</text:span><text:span text:style-name="T3"> <text:s text:c="2"/>it/him/her (+ vowel) <text:s text:c="3"/></text:span><text:span text:style-name="T2">les <text:s text:c="3"/></text:span><text:span text:style-name="T3">them <text:s text:c="13"/></text:span><text:span text:style-name="T2">INDIRECT <text:s/>lui</text:span><text:span text:style-name="T3"> <text:s text:c="4"/>to him/her/it <text:s text:c="2"/></text:span><text:span text:style-name="T2">leur</text:span><text:span text:style-name="T3"> <text:s/>to them<text:tab/><text:tab/><text:tab/><text:tab/><text:tab/><text:tab/><text:tab/> <text:s text:c="27"/></text:span><text:span text:style-name="T2">BOTH</text:span><text:span text:style-name="T3"><text:tab/> <text:s text:c="5"/></text:span><text:span text:style-name="T2">me</text:span><text:span text:style-name="T3"> <text:s text:c="2"/>me/to me<text:tab/> <text:s text:c="2"/></text:span><text:span text:style-name="T2">te</text:span><text:span text:style-name="T3"><text:tab/> <text:s text:c="3"/>you/to you <text:s text:c="4"/></text:span><text:span text:style-name="T2">nous</text:span><text:span text:style-name="T3"> <text:s text:c="3"/>us/to<text:tab/> <text:s text:c="2"/></text:span><text:span text:style-name="T2">vous</text:span><text:span text:style-name="T3"><text:tab/>you/to you</text:span></text:p></draw:text-box></draw:frame><text:span text:style-name="T2"/></text:p>
      <text:p text:style-name="P2"/>
      <text:p text:style-name="P2"/>
      <text:p text:style-name="Standard"><text:span text:style-name="T2">Replace the underlined words with a direct object pronoun (PDO)</text:span></text:p>
      <text:list xml:id="list2714664822" text:style-name="WWNum1">
        <text:list-item>
          <text:p text:style-name="P5"><text:span text:style-name="T3">Je vois </text:span><text:span text:style-name="T5">mon frère</text:span><text:span text:style-name="T3"><text:tab/><text:tab/><text:tab/>je ___________________________</text:span></text:p>
        </text:list-item>
        <text:list-item>
          <text:p text:style-name="P5"><text:span text:style-name="T3">J’aime </text:span><text:span text:style-name="T5">les frites</text:span><text:span text:style-name="T3"><text:tab/><text:tab/><text:tab/>je ___________________________</text:span></text:p>
        </text:list-item>
        <text:list-item>
          <text:p text:style-name="P5"><text:span text:style-name="T3">Je joue </text:span><text:span text:style-name="T5">au foot<text:tab/></text:span><text:span text:style-name="T3"><text:tab/><text:tab/><text:tab/>je ___________________________</text:span></text:p>
        </text:list-item>
        <text:list-item>
          <text:p text:style-name="P5"><text:span text:style-name="T3">Je déteste </text:span><text:span text:style-name="T5">les maths</text:span><text:span text:style-name="T3"><text:tab/><text:tab/><text:tab/>je ___________________________</text:span></text:p>
        </text:list-item>
        <text:list-item>
          <text:p text:style-name="P5"><text:span text:style-name="T3">Je rega</text:span><text:bookmark text:name="_GoBack"/><text:span text:style-name="T3">rde </text:span><text:span text:style-name="T5">la télé</text:span><text:span text:style-name="T3"><text:tab/><text:tab/><text:tab/>je ___________________________</text:span></text:p>
        </text:list-item>
        <text:list-item>
          <text:p text:style-name="P5"><text:span text:style-name="T3">Je ne mange pas </text:span><text:span text:style-name="T5">les légumes</text:span><text:span text:style-name="T3"><text:tab/><text:tab/>je ___________________________</text:span></text:p>
        </text:list-item>
        <text:list-item>
          <text:p text:style-name="P5"><text:span text:style-name="T3">J</text:span><text:span text:style-name="T4">e vais</text:span><text:span text:style-name="T3"> achet</text:span><text:span text:style-name="T4">er</text:span><text:span text:style-name="T3"> </text:span><text:span text:style-name="T5">un cadeau</text:span><text:span text:style-name="T3"><text:tab/><text:tab/>je ___________________________</text:span></text:p>
        </text:list-item>
        <text:list-item>
          <text:p text:style-name="P5"><text:span text:style-name="T3">J’</text:span><text:span text:style-name="T4">achète</text:span><text:span text:style-name="T3"> </text:span><text:span text:style-name="T5">une imprimante</text:span><text:span text:style-name="T3"><text:tab/><text:tab/>je ___________________________</text:span></text:p>
        </text:list-item>
        <text:list-item>
          <text:p text:style-name="P5"><text:span text:style-name="T3">J</text:span><text:span text:style-name="T4">e</text:span><text:span text:style-name="T3"> rencontr</text:span><text:span text:style-name="T4">e</text:span><text:span text:style-name="T3"> </text:span><text:span text:style-name="T5">mes copains</text:span><text:span text:style-name="T3"> en ville<text:tab/>je ___________________________</text:span></text:p>
        </text:list-item>
        <text:list-item>
          <text:p text:style-name="P5"><text:span text:style-name="T3">J</text:span><text:span text:style-name="T4">e vais voir</text:span><text:span text:style-name="T3"> </text:span><text:span text:style-name="T5">mes sœurs</text:span><text:span text:style-name="T3"><text:tab/><text:tab/>je ___________________________</text:span></text:p>
        </text:list-item>
        <text:list-item>
          <text:p text:style-name="P5"><text:span text:style-name="T3">Je veux voir </text:span><text:span text:style-name="T5">le nouveau film</text:span><text:span text:style-name="T3"><text:tab/><text:tab/>je ___________________________</text:span></text:p>
        </text:list-item>
        <text:list-item>
          <text:p text:style-name="P5"><text:span text:style-name="T3">Je voudrais visiter </text:span><text:span text:style-name="T5">la Tour Eiffel</text:span><text:span text:style-name="T3"><text:tab/>je ___________________________</text:span></text:p>
        </text:list-item>
        <text:list-item>
          <text:p text:style-name="P5"><text:span text:style-name="T3">Je n’aime pas regarder </text:span><text:span text:style-name="T5">les pubs</text:span><text:span text:style-name="T3"><text:tab/>je ___________________________</text:span></text:p>
        </text:list-item>
      </text:list>
      <text:p text:style-name="Standard"><text:span text:style-name="T2">Replace the underlined words with an indirect object pronoun</text:span></text:p>
      <text:list xml:id="list274610344" text:style-name="WWNum3">
        <text:list-item>
          <text:p text:style-name="P6"><text:span text:style-name="T3">Je donne des bonbons </text:span><text:span text:style-name="T5">à mon frère</text:span><text:span text:style-name="T3"><text:tab/>je ___________________________</text:span></text:p>
        </text:list-item>
        <text:list-item>
          <text:p text:style-name="P6"><text:span text:style-name="T3">J’envoie des emails </text:span><text:span text:style-name="T5">à mes amis</text:span><text:span text:style-name="T3"><text:tab/>je ___________________________</text:span></text:p>
        </text:list-item>
        <text:list-item>
          <text:p text:style-name="P6"><text:span text:style-name="T3">Je telephone souvent </text:span><text:span text:style-name="T5">à ma mère</text:span><text:span text:style-name="T3"><text:tab/>je ___________________________</text:span></text:p>
        </text:list-item>
        <text:list-item>
          <text:p text:style-name="P6"><text:span text:style-name="T3">Je veux rendre l’argent </text:span><text:span text:style-name="T5">à mon père</text:span><text:span text:style-name="T3"><text:tab/>je ___________________________</text:span></text:p>
        </text:list-item>
      </text:list>
      <text:p text:style-name="Standard"><text:span text:style-name="T2">Now combine the two sets of pronouns by replacing both set of underlined words</text:span></text:p>
      <text:list xml:id="list4210498630" text:style-name="WWNum4">
        <text:list-item>
          <text:p text:style-name="P7"><text:span text:style-name="T3">Je donne</text:span><text:span text:style-name="T5">des bonbonsà mon frère</text:span><text:span text:style-name="T3"><text:tab/><text:tab/>je ___________________________</text:span></text:p>
        </text:list-item>
        <text:list-item>
          <text:p text:style-name="P7"><text:span text:style-name="T3">J’envoie </text:span><text:span text:style-name="T5">des emails</text:span><text:span text:style-name="T3"> <text:s/></text:span><text:span text:style-name="T5">à mes amis</text:span><text:span text:style-name="T3"><text:tab/><text:tab/>je ___________________________</text:span></text:p>
        </text:list-item>
        <text:list-item>
          <text:p text:style-name="P7"><text:span text:style-name="T3">Il donne </text:span><text:span text:style-name="T5">un os</text:span><text:span text:style-name="T3"> <text:s/></text:span><text:span text:style-name="T5">au chien</text:span><text:span text:style-name="T3"><text:tab/><text:tab/><text:tab/>i ____________________________</text:span></text:p>
        </text:list-item>
        <text:list-item>
          <text:p text:style-name="P7"><text:span text:style-name="T3">Je veux rendre </text:span><text:span text:style-name="T5">l’argen</text:span><text:span text:style-name="T3">t <text:s/></text:span><text:span text:style-name="T5">à ma mère</text:span><text:span text:style-name="T3"><text:tab/><text:tab/>je ___________________________</text:span></text:p>
        </text:list-item>
        <text:list-item>
          <text:p text:style-name="P7"><text:span text:style-name="T3">J’ai acheté </text:span><text:span text:style-name="T5">des cadeaux</text:span><text:span text:style-name="T3"> <text:s/></text:span><text:span text:style-name="T5">pour mon copain</text:span><text:span text:style-name="T3"><text:tab/>je ___________________________</text:span></text:p>
        </text:list-item>
        <text:list-item>
          <text:p text:style-name="P7"><text:span text:style-name="T3">J’ai donné </text:span><text:span text:style-name="T5">du travail</text:span><text:span text:style-name="T3"> <text:s/></text:span><text:span text:style-name="T5">aux élèves</text:span><text:span text:style-name="T3"><text:tab/><text:tab/>je ___________________________</text:span></text:p>
        </text:list-item>
        <text:list-item>
          <text:p text:style-name="P7"><text:span text:style-name="T3">Le prof donne </text:span><text:span text:style-name="T5">des devoirs</text:span><text:span text:style-name="T3"> <text:s text:c="2"/></text:span><text:span text:style-name="T5">à notre classe</text:span><text:span text:style-name="T3"><text:tab/>il____________________________</text:span></text:p>
        </text:list-item>
        <text:list-item>
          <text:p text:style-name="P7"><draw:frame draw:style-name="fr1" text:anchor-type="char" svg:x="-0.556cm" svg:y="0.778cm" svg:width="19.738cm" svg:height="1.397cm" draw:z-index="1"><draw:text-box><text:p text:style-name="Frame_20_contents"><text:span text:style-name="T2">How do you say:</text:span><text:span text:style-name="T3"> <text:s text:c="2"/>I love you <text:s text:c="2"/>__________________you annoy me __________________he annoys me ______________________ <text:s/>I annoy him/her __________________ <text:s/>he understands me ___________________ <text:s text:c="2"/></text:span><text:span text:style-name="T2">HOW WELL DID YOU DO?</text:span></text:p><text:p text:style-name="Frame_20_contents"/></draw:text-box></draw:frame><text:span text:style-name="T3">Le prof a donné </text:span><text:span text:style-name="T5">des devoirs</text:span><text:span text:style-name="T3"> <text:s/></text:span><text:span text:style-name="T5">à notre classe</text:span><text:span text:style-name="T3"><text:tab/>i ____________________________</text:span>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.holland</meta:initial-creator>
    <meta:editing-cycles>11</meta:editing-cycles>
    <meta:print-date>2019-09-22T14:56:38.209000000</meta:print-date>
    <meta:creation-date>2013-06-05T08:14:00</meta:creation-date>
    <dc:date>2019-09-23T08:11:04.419000000</dc:date>
    <meta:editing-duration>PT18H6M6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31" meta:word-count="307" meta:character-count="2262" meta:non-whitespace-character-count="1854"/>
    <meta:user-defined meta:name="AppVersion">12.0000</meta:user-defined>
    <meta:user-defined meta:name="Company">Caistor Grammer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