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halkboard" svg:font-family="Chalkbo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padding="0cm" fo:border="none"/>
      <style:text-properties officeooo:paragraph-rsid="000a60c9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0a60c9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Chalkboard" fo:font-size="10pt" fo:letter-spacing="normal" fo:font-style="normal" fo:font-weight="normal" officeooo:paragraph-rsid="000a60c9" style:font-size-asian="10pt" style:font-weight-asian="normal" style:font-size-complex="10pt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halkboard" fo:font-size="10pt" fo:font-weight="normal" officeooo:paragraph-rsid="000a60c9" style:font-size-asian="10pt" style:font-weight-asian="normal" style:font-size-complex="10pt" style:font-weight-complex="normal" loext:padding="0cm" loext:border="none"/>
    </style:style>
    <style:style style:name="P5" style:family="paragraph" style:parent-style-name="Standard">
      <style:text-properties fo:font-variant="normal" fo:text-transform="none" fo:color="#000000" style:font-name="arial" fo:font-size="10pt" fo:letter-spacing="normal" fo:font-style="normal" fo:font-weight="normal" officeooo:paragraph-rsid="000a60c9" style:font-size-asian="10pt" style:font-size-complex="10pt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00a60c9" loext:padding="0cm" loext:border="none"/>
    </style:style>
    <style:style style:name="T1" style:family="text">
      <style:text-properties fo:font-variant="normal" fo:text-transform="none" fo:color="#000000" style:font-name="Chalkboard" fo:font-size="10pt" fo:letter-spacing="normal" fo:font-style="normal" fo:font-weight="bold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ccff" style:font-name="Chalkboard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T3" style:family="text">
      <style:text-properties officeooo:rsid="0018fd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"Les Cornichons", Nino Ferrer</text:span></text:span></text:p>
      <text:p text:style-name="P2"><text:span text:style-name="Strong_20_Emphasis"><text:span text:style-name="T2"/></text:span></text:p>
      <text:p text:style-name="P3">On est parti, samedi, dans une belle grosse voiture,</text:p>
      <text:p text:style-name="P3">Faire tous ensemble un grand __________________dans la nature,</text:p>
      <text:p text:style-name="P3">En emportant des paniers, ___________________, des <text:span text:style-name="T3">paquets</text:span></text:p>
      <text:p text:style-name="P3">Et ___________________ !</text:p>
      <text:p text:style-name="P4"/>
      <text:p text:style-name="P3">Des __________________</text:p>
      <text:p text:style-name="P3">___________moutarde</text:p>
      <text:p text:style-name="P3">Du pain, du ________________</text:p>
      <text:p text:style-name="P3">Des p'tits __________________</text:p>
      <text:p text:style-name="P3">Des ______________________</text:p>
      <text:p text:style-name="P3">Et des _________________ durs</text:p>
      <text:p text:style-name="P3">__________ cornichons</text:p>
      <text:p text:style-name="P4"/>
      <text:p text:style-name="P3">Du corned-beef</text:p>
      <text:p text:style-name="P3">Et des _____________________</text:p>
      <text:p text:style-name="P3">Des _______________________</text:p>
      <text:p text:style-name="P3">________ tire-bouchons</text:p>
      <text:p text:style-name="P3">Des petits-beurre</text:p>
      <text:p text:style-name="P3">Et de la _____________________</text:p>
      <text:p text:style-name="P3">Des cornichons</text:p>
      <text:p text:style-name="P4"/>
      <text:p text:style-name="P3">On n'avait rien oublié, c'est maman qui a tout fait</text:p>
      <text:p text:style-name="P3">Elle avait travaillé trois jours sans s'arrêter</text:p>
      <text:p text:style-name="P3">Pour préparer les paniers, ___________________, <text:span text:style-name="T3">l</text:span>es <text:span text:style-name="T3">paquets</text:span></text:p>
      <text:p text:style-name="P3">Et ___________________ !</text:p>
      <text:p text:style-name="P4"/>
      <text:p text:style-name="P3">Le ____________________ froid</text:p>
      <text:p text:style-name="P3">La ________________________</text:p>
      <text:p text:style-name="P3">Le ________________________</text:p>
      <text:p text:style-name="P3">Les _______________________</text:p>
      <text:p text:style-name="P3">_________ ouvre-boîtes</text:p>
      <text:p text:style-name="P3">Et les _____________________</text:p>
      <text:p text:style-name="P3">_________ cornichons</text:p>
      <text:p text:style-name="P4"/>
      <text:p text:style-name="P3">Mais quand on est arrivé, on a trouvé la pluie</text:p>
      <text:p text:style-name="P3">C'qu'on avait oublié, c'était les parapluies</text:p>
      <text:p text:style-name="P3">On a ramené les paniers, les bouteilles, ___________________, <text:span text:style-name="T3">l</text:span>es <text:span text:style-name="T3">paquets</text:span></text:p>
      <text:p text:style-name="P3">Et ___________________ !</text:p>
      <text:p text:style-name="P4"/>
      <text:p text:style-name="P3">On est rentré</text:p>
      <text:p text:style-name="P3">Manger à la maison</text:p>
      <text:p text:style-name="P3">Le __________________________ et les boîtes</text:p>
      <text:p text:style-name="P3">Les ____________________ et les __________________</text:p>
      <text:p text:style-name="P3">La ___________________________ et le beurre</text:p>
      <text:p text:style-name="P3">La ______________________ et les ________________</text:p>
      <text:p text:style-name="P3">Le _______________________, les _________________</text:p>
      <text:p text:style-name="P3">Les ________________ durs et puis les cornichons</text:p>
      <text:p text:style-name="P5">On est parti, samedi, dans une belle grosse voiture,</text:p>
      <text:p text:style-name="P6">Faire tous ensemble un grand pique-nique dans la nature,</text:p>
      <text:p text:style-name="P6">En emportant des paniers, des bouteilles, des paquets,</text:p>
      <text:p text:style-name="P6">Et la radio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halkboard" svg:font-family="Chalkbo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6:54:20.895000000</meta:creation-date>
    <dc:date>2020-03-26T16:54:48.442000000</dc:date>
    <meta:editing-duration>PT28S</meta:editing-duration>
    <meta:editing-cycles>1</meta:editing-cycles>
    <meta:document-statistic meta:table-count="0" meta:image-count="0" meta:object-count="0" meta:page-count="1" meta:paragraph-count="46" meta:word-count="206" meta:character-count="1587" meta:non-whitespace-character-count="1427"/>
    <meta:generator>LibreOffice/6.2.4.2$Windows_X86_64 LibreOffice_project/2412653d852ce75f65fbfa83fb7e7b669a126d64</meta:generator>
  </office:meta>
</office:document-meta>
</file>