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useo-sans" svg:font-family="museo-sans, 'Helvetica Neue', Helvetica, Arial, sans-serif"/>
    <style:font-face style:name="museo-sans1" svg:font-family="museo-sans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502cm" table:align="left"/>
    </style:style>
    <style:style style:name="Tableau1.A" style:family="table-column">
      <style:table-column-properties style:column-width="4.951cm"/>
    </style:style>
    <style:style style:name="Tableau1.B" style:family="table-column">
      <style:table-column-properties style:column-width="7.551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2.502cm" table:align="left"/>
    </style:style>
    <style:style style:name="Tableau2.A" style:family="table-column">
      <style:table-column-properties style:column-width="5.013cm"/>
    </style:style>
    <style:style style:name="Tableau2.B" style:family="table-column">
      <style:table-column-properties style:column-width="7.489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3.802cm" table:align="left"/>
    </style:style>
    <style:style style:name="Tableau3.A" style:family="table-column">
      <style:table-column-properties style:column-width="6.809cm"/>
    </style:style>
    <style:style style:name="Tableau3.B" style:family="table-column">
      <style:table-column-properties style:column-width="6.994cm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3.802cm" table:align="left"/>
    </style:style>
    <style:style style:name="Tableau4.A" style:family="table-column">
      <style:table-column-properties style:column-width="6.9cm"/>
    </style:style>
    <style:style style:name="Tableau4.B" style:family="table-column">
      <style:table-column-properties style:column-width="6.902cm"/>
    </style:style>
    <style:style style:name="Tableau4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omic Sans MS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omic Sans MS" fo:font-size="12pt" fo:letter-spacing="normal" officeooo:paragraph-rsid="000c3e14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omic Sans MS" fo:font-size="12pt" fo:letter-spacing="normal" officeooo:paragraph-rsid="000c3e14"/>
    </style:style>
    <style:style style:name="P5" style:family="paragraph" style:parent-style-name="Standard">
      <style:text-properties fo:font-variant="normal" fo:text-transform="none" fo:color="#000000" style:font-name="Comic Sans MS" fo:font-size="12pt" fo:letter-spacing="normal" fo:font-style="italic" fo:font-weight="normal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Comic Sans MS" fo:font-size="15pt" style:text-underline-style="none" fo:font-weight="bold" officeooo:rsid="000c3e14" officeooo:paragraph-rsid="000c3e14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omic Sans MS" fo:font-size="15pt" officeooo:paragraph-rsid="000c3e14" style:font-size-asian="15pt" style:font-size-complex="15pt"/>
    </style:style>
    <style:style style:name="P8" style:family="paragraph" style:parent-style-name="Standard">
      <style:text-properties style:font-name="Comic Sans MS" fo:font-size="12pt" style:text-underline-style="solid" style:text-underline-width="auto" style:text-underline-color="font-color" fo:font-weight="normal" officeooo:rsid="000cdfd9" officeooo:paragraph-rsid="000cdfd9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omic Sans MS" fo:font-size="12pt" style:text-underline-style="none" fo:font-weight="normal" officeooo:rsid="000cdfd9" officeooo:paragraph-rsid="000cdfd9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omic Sans MS" fo:font-size="12pt" style:text-underline-style="none" fo:font-weight="normal" officeooo:rsid="000cdfd9" officeooo:paragraph-rsid="000e507b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omic Sans MS" fo:font-size="12pt" style:text-underline-style="none" fo:font-weight="normal" officeooo:rsid="000cdfd9" officeooo:paragraph-rsid="000fc23f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omic Sans MS" fo:font-size="12pt" style:text-underline-style="none" fo:font-weight="normal" officeooo:rsid="000e507b" officeooo:paragraph-rsid="000e507b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Comic Sans MS" fo:font-size="12pt" style:text-underline-style="none" fo:font-weight="normal" officeooo:rsid="000fc23f" officeooo:paragraph-rsid="000fc23f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omic Sans MS" fo:font-size="12pt" style:text-underline-style="none" fo:font-weight="bold" officeooo:rsid="000e507b" officeooo:paragraph-rsid="000e507b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omic Sans MS" fo:font-size="12pt" officeooo:rsid="000e507b" officeooo:paragraph-rsid="000e507b" style:font-size-asian="12pt" style:font-size-complex="12pt"/>
    </style:style>
    <style:style style:name="P16" style:family="paragraph" style:parent-style-name="Standard">
      <style:text-properties fo:color="#000000" style:font-name="Comic Sans MS" fo:font-size="12pt" officeooo:paragraph-rsid="000e507b" style:font-size-asian="12pt" style:font-size-complex="12pt"/>
    </style:style>
    <style:style style:name="P17" style:family="paragraph" style:parent-style-name="Standard">
      <style:text-properties officeooo:paragraph-rsid="000fc23f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style:text-underline-style="none" fo:font-weight="normal" officeooo:paragraph-rsid="000c3e14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bold" style:font-size-asian="12pt" style:font-size-complex="12pt"/>
    </style:style>
    <style:style style:name="P20" style:family="paragraph" style:parent-style-name="Text_20_body" style:list-style-name="L1">
      <style:paragraph-properties fo:margin-top="0cm" fo:margin-bottom="0.176cm" loext:contextual-spacing="false" fo:orphans="2" fo:widows="2" fo:padding="0cm" fo:border="non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.176cm" loext:contextual-spacing="false" fo:orphans="2" fo:widows="2" fo:padding="0cm" fo:border="none"/>
      <style:text-properties fo:font-variant="normal" fo:text-transform="none" fo:color="#000000" style:font-name="Comic Sans MS" fo:font-size="12pt" fo:letter-spacing="normal" fo:font-style="normal" fo:font-weight="normal" officeooo:paragraph-rsid="000c3e14" style:font-size-asian="12pt" style:font-size-complex="12pt"/>
    </style:style>
    <style:style style:name="P22" style:family="paragraph" style:parent-style-name="Text_20_body" style:list-style-name="L2">
      <style:paragraph-properties fo:margin-top="0cm" fo:margin-bottom="0.176cm" loext:contextual-spacing="false" fo:orphans="2" fo:widows="2" fo:padding="0cm" fo:border="non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2">
      <style:paragraph-properties fo:margin-top="0cm" fo:margin-bottom="0.176cm" loext:contextual-spacing="false" fo:orphans="2" fo:widows="2" fo:padding="0cm" fo:border="none"/>
      <style:text-properties fo:font-variant="normal" fo:text-transform="none" fo:color="#000000" style:font-name="Comic Sans MS" fo:font-size="12pt" fo:letter-spacing="normal" fo:font-style="normal" fo:font-weight="normal" officeooo:paragraph-rsid="000c3e14" style:font-size-asian="12pt" style:font-size-complex="12pt"/>
    </style:style>
    <style:style style:name="P24" style:family="paragraph" style:parent-style-name="Heading_20_3">
      <style:paragraph-properties fo:text-align="center" style:justify-single-word="false"/>
      <style:text-properties fo:font-variant="normal" fo:text-transform="none" fo:color="#000000" style:font-name="Comic Sans MS" fo:font-size="16pt" fo:letter-spacing="normal" fo:font-style="normal" fo:font-weight="bold" officeooo:rsid="000c3e14" officeooo:paragraph-rsid="000c3e14" style:font-size-asian="16pt" style:font-weight-asian="bold" style:font-size-complex="16pt" style:font-weight-complex="bold"/>
    </style:style>
    <style:style style:name="P25" style:family="paragraph" style:parent-style-name="Heading_20_3"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26" style:family="paragraph" style:parent-style-name="Table_20_Contents">
      <style:paragraph-properties fo:line-height="142%"/>
      <style:text-properties fo:color="#000000" style:font-name="Comic Sans MS" fo:font-size="12pt" fo:font-style="italic" style:font-size-asian="12pt" style:font-size-complex="12pt"/>
    </style:style>
    <style:style style:name="P27" style:family="paragraph" style:parent-style-name="Table_20_Contents">
      <style:paragraph-properties fo:line-height="142%"/>
      <style:text-properties fo:color="#000000" style:font-name="Comic Sans MS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style:font-size-asian="12pt" style:font-size-complex="12pt"/>
    </style:style>
    <style:style style:name="T4" style:family="text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  <style:style style:name="T8" style:family="text">
      <style:text-properties fo:font-style="italic" fo:font-weight="bold" style:font-style-asian="italic" style:font-style-complex="italic"/>
    </style:style>
    <style:style style:name="T9" style:family="text">
      <style:text-properties fo:font-style="italic" fo:font-weight="normal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officeooo:rsid="000c3e14" style:font-weight-asian="bold" style:font-weight-complex="bold"/>
    </style:style>
    <style:style style:name="T12" style:family="text">
      <style:text-properties style:font-size-asian="12pt" style:font-size-complex="12pt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font-style="normal" fo:font-weight="normal"/>
    </style:style>
    <style:style style:name="T16" style:family="text">
      <style:text-properties fo:font-variant="normal" fo:text-transform="none" fo:font-style="norm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normal" fo:text-transform="none" fo:color="#000000" style:font-name="Comic Sans MS" fo:font-size="12pt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Comic Sans MS" fo:font-size="12pt" fo:font-style="normal" fo:font-weight="normal" officeooo:rsid="000fc23f" style:font-size-asian="12pt" style:font-size-complex="12pt"/>
    </style:style>
    <style:style style:name="T19" style:family="text">
      <style:text-properties fo:font-variant="normal" fo:text-transform="none" fo:color="#000000" style:font-name="Comic Sans MS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style:font-name="Comic Sans MS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Comic Sans MS" fo:font-size="12pt" fo:font-style="normal" fo:font-weight="bold" officeooo:rsid="000e507b" style:font-size-asian="12pt" style:font-weight-asian="bold" style:font-size-complex="12pt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0c3e14" style:font-weight-asian="bold" style:font-weight-complex="bold"/>
    </style:style>
    <style:style style:name="T25" style:family="text">
      <style:text-properties fo:font-size="16pt" fo:font-weight="bold" officeooo:rsid="000e507b" style:font-size-asian="16pt" style:font-weight-asian="bold" style:font-size-complex="16pt" style:font-weight-complex="bold"/>
    </style:style>
    <style:style style:name="T26" style:family="text">
      <style:text-properties officeooo:rsid="000fc23f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>DIRECT AND INDIRECT OBJECT PRONOUNS</text:h>
      <text:h text:style-name="P25" text:outline-level="3">Object is a noun</text:h>
      <text:p text:style-name="P1"><text:span text:style-name="T1">1) No preposition</text:span> in front of the noun = noun is <text:span text:style-name="T1">direct object</text:span> …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Je vois tes enfants.</text:p>
          </table:table-cell>
          <table:table-cell table:style-name="Tableau1.A1" office:value-type="string">
            <text:p text:style-name="P27">I see your children.</text:p>
          </table:table-cell>
        </table:table-row>
        <table:table-row>
          <table:table-cell table:style-name="Tableau1.A1" office:value-type="string">
            <text:p text:style-name="P26">Il fait le gâteau.</text:p>
          </table:table-cell>
          <table:table-cell table:style-name="Tableau1.A1" office:value-type="string">
            <text:p text:style-name="P27">He’s making the cake.</text:p>
          </table:table-cell>
        </table:table-row>
      </table:table>
      <text:p text:style-name="P2"/>
      <text:p text:style-name="P4"><text:span text:style-name="T12">… </text:span><text:span text:style-name="T3">and can be replaced by a </text:span><text:span text:style-name="T5">direct object pronoun.</text:span></text:p>
      <text:section text:style-name="Sect1" text:name="Section1">
        <text:list xml:id="list592402105" text:style-name="L1">
          <text:list-item>
            <text:p text:style-name="P18"><text:span text:style-name="T6">Me</text:span> (me)</text:p>
          </text:list-item>
          <text:list-item>
            <text:p text:style-name="P21"><text:span text:style-name="T6">Te</text:span> (you informal)</text:p>
          </text:list-item>
          <text:list-item>
            <text:p text:style-name="P20"><text:span text:style-name="T6">Vous</text:span> (you plural or formal)</text:p>
          </text:list-item>
          <text:list-item>
            <text:p text:style-name="P20"><text:span text:style-name="T6">Le</text:span>/<text:span text:style-name="T6">la</text:span> (he, she or it)</text:p>
          </text:list-item>
          <text:list-item>
            <text:p text:style-name="P20"><text:span text:style-name="T6">Nous</text:span> (us)</text:p>
          </text:list-item>
          <text:list-item>
            <text:p text:style-name="P20"><text:span text:style-name="T6">Les</text:span> (them)</text:p>
          </text:list-item>
        </text:list>
      </text:section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6">Je les vois.</text:p>
          </table:table-cell>
          <table:table-cell table:style-name="Tableau2.A1" office:value-type="string">
            <text:p text:style-name="P27">I see them.</text:p>
          </table:table-cell>
        </table:table-row>
        <table:table-row>
          <table:table-cell table:style-name="Tableau2.A1" office:value-type="string">
            <text:p text:style-name="P26">Il le fait.</text:p>
          </table:table-cell>
          <table:table-cell table:style-name="Tableau2.A1" office:value-type="string">
            <text:p text:style-name="P27">He’s making it.</text:p>
          </table:table-cell>
        </table:table-row>
      </table:table>
      <text:p text:style-name="P19"/>
      <text:p text:style-name="P1"><text:span text:style-name="T1">2) The preposition </text:span><text:span text:style-name="T7">à</text:span> precedes an <text:span text:style-name="T1">animate noun</text:span> = noun is <text:span text:style-name="T1">indirect object</text:span> …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6">Je parle à tes enfants.</text:p>
          </table:table-cell>
          <table:table-cell table:style-name="Tableau3.A1" office:value-type="string">
            <text:p text:style-name="P27">I’m talking to your children.</text:p>
          </table:table-cell>
        </table:table-row>
        <table:table-row>
          <table:table-cell table:style-name="Tableau3.A1" office:value-type="string">
            <text:p text:style-name="P26">Il téléphone à son grand-père.</text:p>
          </table:table-cell>
          <table:table-cell table:style-name="Tableau3.A1" office:value-type="string">
            <text:p text:style-name="P27">He’s calling his grandfather.</text:p>
          </table:table-cell>
        </table:table-row>
      </table:table>
      <text:p text:style-name="P2"/>
      <text:p text:style-name="P2">… <text:span text:style-name="T2">and can be replaced by an</text:span><text:span text:style-name="T4"> indirect object pronoun</text:span><text:span text:style-name="T2">.</text:span></text:p>
      <text:section text:style-name="Sect1" text:name="Section2">
        <text:list xml:id="list696844482" text:style-name="L2">
          <text:list-item>
            <text:p text:style-name="P23"><text:s/><text:span text:style-name="T6">Me</text:span> (me)</text:p>
          </text:list-item>
          <text:list-item>
            <text:p text:style-name="P23"><text:span text:style-name="T6">Te</text:span> (you informal)</text:p>
          </text:list-item>
          <text:list-item>
            <text:p text:style-name="P22"><text:span text:style-name="T6">Vous</text:span> (you plural or formal)</text:p>
          </text:list-item>
          <text:list-item>
            <text:p text:style-name="P22"><text:span text:style-name="T6">le</text:span>/<text:span text:style-name="T6">la</text:span> (it)</text:p>
          </text:list-item>
          <text:list-item>
            <text:p text:style-name="P22"><text:span text:style-name="T6">Lui</text:span> (him/her)</text:p>
          </text:list-item>
          <text:list-item>
            <text:p text:style-name="P22"><text:span text:style-name="T6">Nous</text:span> (we)</text:p>
          </text:list-item>
          <text:list-item>
            <text:p text:style-name="P22"><text:span text:style-name="T6">Leur</text:span> (their)</text:p>
          </text:list-item>
        </text:list>
      </text:section>
      <text:p text:style-name="P3"><text:span text:style-name="T9">These pronouns are usually used with the </text:span><text:span text:style-name="Strong_20_Emphasis"><text:span text:style-name="T8">communication verbs </text:span></text:span><text:span text:style-name="T9">that are built with the preposition à: dire à, téléphoner à, parler à, envoyer à, donner à, offrir à, répondre à, écrire à, demander à…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Je leur parle.</text:p>
          </table:table-cell>
          <table:table-cell table:style-name="Tableau4.A1" office:value-type="string">
            <text:p text:style-name="P27">I’m talking to them.</text:p>
          </table:table-cell>
        </table:table-row>
        <table:table-row>
          <table:table-cell table:style-name="Tableau4.A1" office:value-type="string">
            <text:p text:style-name="P26">Il lui téléphone.</text:p>
          </table:table-cell>
          <table:table-cell table:style-name="Tableau4.A1" office:value-type="string">
            <text:p text:style-name="P27">He’s calling him.</text:p>
          </table:table-cell>
        </table:table-row>
      </table:table>
      <text:p text:style-name="P5"/>
      <text:p text:style-name="P16"><text:span text:style-name="T25">Y </text:span><text:span text:style-name="T13"> </text:span><text:span text:style-name="T14">Replaces a PLACE.</text:span></text:p>
      <text:p text:style-name="P16"><text:span text:style-name="T15">A place is introduced by a preposition of</text:span><text:span text:style-name="T16"> place</text:span><text:span text:style-name="T15"> which can be “à” but also “sur, sous, en, au, aux…”:</text:span></text:p>
      <text:p text:style-name="P16"><text:span text:style-name="T15"/></text:p>
      <text:p text:style-name="P17"><text:span text:style-name="T21">EN </text:span><text:span text:style-name="T17">We use “en” to replace a noun modified by a notion of </text:span><text:span text:style-name="T20">quantity.</text:span></text:p>
      <text:p text:style-name="P17"><text:span text:style-name="T17">This quantity is likely to be introduced by a </text:span><text:a xlink:type="simple" xlink:href="https://www.frenchtoday.com/blog/french-grammar/french-indefinite-and-partitive-articles/" text:style-name="Internet_20_link" text:visited-style-name="Visited_20_Internet_20_Link"><text:span text:style-name="T19">partitive article “De, du, de la, de l’, des”</text:span></text:a><text:span text:style-name="T17"> , or a </text:span><text:a xlink:type="simple" xlink:href="https://www.frenchtoday.com/blog/how-to-best-learn-french-numbers-with-audio" text:style-name="Internet_20_link" text:visited-style-name="Visited_20_Internet_20_Link"><text:span text:style-name="T19">French number</text:span></text:a><text:span text:style-name="T17"> such as “un, , vingt-huit”… </text:span><text:span text:style-name="T18">or </text:span><text:span text:style-name="T17">an adverb of quantity “beaucoup de, un peu de”… or an expression of quantity “un kilo de, un litre de…”.</text:span></text:p>
      <text:p text:style-name="P7"><text:soft-page-break/><text:span text:style-name="T11">EXERCICES</text:span><text:span text:style-name="T24"> :</text:span></text:p>
      <text:p text:style-name="P7"><text:span text:style-name="T24"/></text:p>
      <text:p text:style-name="P15"><text:span text:style-name="T23">A. Ecris le(s) pronom(s) qu’on peut utiliser pour remplacer chaque partie soulignée.</text:span></text:p>
      <text:p text:style-name="P6"/>
      <text:p text:style-name="P8"><text:span text:style-name="T22">1. Je vais envoyer une carte </text:span>à mes grands-parents.</text:p>
      <text:p text:style-name="P9">__________________________________________________</text:p>
      <text:p text:style-name="P9">2. Nathalie offre un chèque <text:span text:style-name="T10">à moi</text:span>.</text:p>
      <text:p text:style-name="P10">__________________________________________________</text:p>
      <text:p text:style-name="P9">3. Nicolas ne parle jamais <text:span text:style-name="T10">à Juliette.</text:span></text:p>
      <text:p text:style-name="P10">__________________________________________________</text:p>
      <text:p text:style-name="P9">4. Tes cousins donnent des cadeaux à toi et à Guillaume pour Noël.</text:p>
      <text:p text:style-name="P10">__________________________________________________</text:p>
      <text:p text:style-name="P12">5. Ludovic va envoyer<text:span text:style-name="T10"> le bouquet de fleur à sa copine.</text:span></text:p>
      <text:p text:style-name="P10">__________________________________________________</text:p>
      <text:p text:style-name="P12">6. Je souhaite <text:span text:style-name="T10">la bonne année à mes parents.</text:span></text:p>
      <text:p text:style-name="P10">__________________________________________________</text:p>
      <text:p text:style-name="P12">7. Maman donne <text:span text:style-name="T10">le ballon à mon petit frère.</text:span></text:p>
      <text:p text:style-name="P10">__________________________________________________</text:p>
      <text:p text:style-name="P12">8. Tu as donné <text:span text:style-name="T10">la robe bleue à ta sœur ?</text:span></text:p>
      <text:p text:style-name="P10">__________________________________________________</text:p>
      <text:p text:style-name="P12"/>
      <text:p text:style-name="P14">B. Souligne la partir de la question qui peut être remplacée par des pronoms et réponds aux questions avec les pronoms appropriés.</text:p>
      <text:p text:style-name="P12"/>
      <text:p text:style-name="P12">1. Tu peux apporter le lait à Maman ?</text:p>
      <text:p text:style-name="P10">__________________________________________________</text:p>
      <text:p text:style-name="P12">2. Jérôme a rencontré sa copine au c<text:span text:style-name="T26">afé</text:span> ?</text:p>
      <text:p text:style-name="P10">__________________________________________________</text:p>
      <text:p text:style-name="P12">3. Julie va donner son chat à ses voisins ?</text:p>
      <text:p text:style-name="P10">__________________________________________________</text:p>
      <text:p text:style-name="P12">4. <text:s/><text:span text:style-name="T26">Ses parents ont donné de l’argent à Marie pour aller au cinéma ?</text:span></text:p>
      <text:p text:style-name="P10">__________________________________________________</text:p>
      <text:p text:style-name="P12">5. <text:span text:style-name="T26">Elle va donner combien de pommes à ses grands-parents ?</text:span></text:p>
      <text:p text:style-name="P10">__________________________________________________</text:p>
      <text:p text:style-name="P13">6. Tu as un chien ?</text:p>
      <text:p text:style-name="P11">__________________________________________________</text:p>
      <text:p text:style-name="P13">7. On peut acheter des œufs à la boulangerie ?</text:p>
      <text:p text:style-name="P11">__________________________________________________</text:p>
      <text:p text:style-name="P13">8. Est-ce que tu peux m’acheter du shampoing si tu vas au supermarché, s’il te plaît ?</text:p>
      <text:p text:style-name="P11">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useo-sans" svg:font-family="museo-sans, 'Helvetica Neue', Helvetica, Arial, sans-serif"/>
    <style:font-face style:name="museo-sans1" svg:font-family="museo-sans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1:43:54.670000000</meta:creation-date>
    <meta:editing-duration>PT8M25S</meta:editing-duration>
    <meta:editing-cycles>2</meta:editing-cycles>
    <meta:generator>LibreOffice/6.2.4.2$Windows_X86_64 LibreOffice_project/2412653d852ce75f65fbfa83fb7e7b669a126d64</meta:generator>
    <dc:date>2020-02-26T12:02:14.595000000</dc:date>
    <meta:document-statistic meta:table-count="4" meta:image-count="0" meta:object-count="0" meta:page-count="2" meta:paragraph-count="75" meta:word-count="502" meta:character-count="3218" meta:non-whitespace-character-count="2801"/>
  </office:meta>
</office:document-meta>
</file>