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tor" svg:font-family="Actor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dc1d9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f3ab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106b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22e01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b3d7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b2d81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omic Sans MS" fo:font-size="12pt" officeooo:paragraph-rsid="000bc5c8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bc5c8" officeooo:paragraph-rsid="000bc5c8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bc5c8" officeooo:paragraph-rsid="001b2d81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3abf" officeooo:paragraph-rsid="000f3abf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0f3abf" officeooo:paragraph-rsid="0014303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12e776" officeooo:paragraph-rsid="0012e776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normal" officeooo:rsid="0014303d" officeooo:paragraph-rsid="0014303d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fo:font-weight="normal" officeooo:paragraph-rsid="000f3abf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none" fo:font-weight="normal" officeooo:rsid="0012e776" officeooo:paragraph-rsid="0012e776" style:font-weight-asian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0f3abf" officeooo:paragraph-rsid="000f3abf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106bb" officeooo:paragraph-rsid="001106bb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106bb" officeooo:paragraph-rsid="00122e01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106bb" officeooo:paragraph-rsid="001b2d81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22e01" officeooo:paragraph-rsid="00122e01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22e01" officeooo:paragraph-rsid="001b2d81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paragraph-rsid="00122e01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paragraph-rsid="001b2d81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6f214" officeooo:paragraph-rsid="0016f214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6f214" officeooo:paragraph-rsid="001106bb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normal" style:text-underline-style="none" fo:font-weight="normal" officeooo:rsid="0016f214" officeooo:paragraph-rsid="001b2d81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solid" style:text-underline-width="auto" style:text-underline-color="font-color" fo:font-weight="bold" officeooo:rsid="00122e01" officeooo:paragraph-rsid="00122e01" style:font-style-asian="italic" style:font-weight-asian="bold" style:font-style-complex="italic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solid" style:text-underline-width="auto" style:text-underline-color="font-color" fo:font-weight="bold" officeooo:rsid="00122e01" officeooo:paragraph-rsid="001b2d81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0f3abf" officeooo:paragraph-rsid="0012e776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12e776" officeooo:paragraph-rsid="0012e776" style:font-style-asian="italic" style:font-weight-asian="normal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tyle="italic" style:text-underline-style="none" fo:font-weight="normal" officeooo:rsid="0012e776" officeooo:paragraph-rsid="0016f214" style:font-style-asian="italic" style:font-weight-asian="normal" style:font-style-complex="italic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text-underline-style="solid" style:text-underline-width="auto" style:text-underline-color="font-color" fo:font-weight="normal" officeooo:rsid="0012e776" officeooo:paragraph-rsid="0012e776" style:font-weight-asian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106bb" officeooo:paragraph-rsid="001106bb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106bb" officeooo:paragraph-rsid="001b2d81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2e776" officeooo:paragraph-rsid="0012e776"/>
    </style:style>
    <style:style style:name="T1" style:family="text">
      <style:text-properties fo:font-variant="normal" fo:text-transform="none" fo:color="#2a2a2a" style:font-name="Comic Sans MS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a2a2a" style:font-name="Comic Sans MS" fo:font-size="12pt" fo:letter-spacing="normal" fo:font-style="normal" fo:font-weight="normal" officeooo:rsid="001106bb" style:font-size-asian="12pt" style:font-size-complex="12pt"/>
    </style:style>
    <style:style style:name="T3" style:family="text">
      <style:text-properties fo:font-variant="normal" fo:text-transform="none" fo:color="#2a2a2a" style:font-name="Comic Sans MS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2a2a2a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2a2a2a" style:font-name="Comic Sans MS" fo:font-size="12pt" fo:letter-spacing="normal" fo:font-style="normal" fo:font-weight="bold" officeooo:rsid="0016f214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a2a2a" style:font-name="Comic Sans MS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a2a2a" style:font-name="Comic Sans MS" fo:font-size="12pt" fo:letter-spacing="normal" fo:font-style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officeooo:rsid="000f3abf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officeooo:rsid="00122e0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2a2a2a" style:font-name="Comic Sans MS" fo:font-size="12pt" fo:letter-spacing="normal" fo:font-style="normal" style:text-underline-style="none" fo:font-weight="normal" officeooo:rsid="0016f214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2" style:family="text">
      <style:text-properties fo:font-variant="normal" fo:text-transform="none" fo:color="#2a2a2a" style:font-name="Comic Sans MS" fo:font-size="12pt" fo:letter-spacing="normal" fo:font-style="normal" style:text-underline-style="none" style:font-size-asian="12pt" style:font-size-complex="12pt"/>
    </style:style>
    <style:style style:name="T13" style:family="text">
      <style:text-properties fo:font-variant="normal" fo:text-transform="none" fo:color="#2a2a2a" style:font-name="Comic Sans MS" fo:font-size="12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2a2a2a" style:font-name="Comic Sans MS" fo:font-size="12pt" fo:letter-spacing="normal" fo:font-style="normal" officeooo:rsid="0016f214" style:font-size-asian="12pt" style:font-size-complex="12pt"/>
    </style:style>
    <style:style style:name="T15" style:family="text">
      <style:text-properties fo:font-variant="normal" fo:text-transform="none" fo:color="#2a2a2a" style:font-name="Comic Sans MS" fo:font-size="12pt" fo:letter-spacing="normal" fo:font-style="normal" officeooo:rsid="000f3abf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2a2a2a" style:font-name="Comic Sans MS" fo:font-size="12pt" fo:letter-spacing="normal" style:font-size-asian="12pt" style:font-size-complex="12pt"/>
    </style:style>
    <style:style style:name="T17" style:family="text">
      <style:text-properties fo:font-variant="normal" fo:text-transform="none" fo:color="#2a2a2a" style:font-name="Comic Sans MS" fo:font-size="12pt" fo:letter-spacing="normal" officeooo:rsid="00122e01" style:font-size-asian="12pt" style:font-size-complex="12pt"/>
    </style:style>
    <style:style style:name="T18" style:family="text">
      <style:text-properties fo:font-variant="normal" fo:text-transform="none" fo:color="#2a2a2a" style:font-name="Comic Sans MS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variant="normal" fo:text-transform="none" fo:color="#2a2a2a" style:font-name="Comic Sans MS" fo:font-size="12pt" fo:letter-spacing="normal" fo:font-style="italic" style:text-underline-style="solid" style:text-underline-width="auto" style:text-underline-color="font-color" fo:font-weight="bold" officeooo:rsid="001106bb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variant="normal" fo:text-transform="none" fo:color="#2a2a2a" style:font-name="Comic Sans MS" fo:font-size="12pt" fo:letter-spacing="normal" fo:font-style="italic" style:font-size-asian="12pt" style:font-style-asian="italic" style:font-size-complex="12pt" style:font-style-complex="italic"/>
    </style:style>
    <style:style style:name="T21" style:family="text">
      <style:text-properties fo:font-variant="normal" fo:text-transform="none" fo:color="#2a2a2a" style:font-name="Comic Sans MS" fo:font-size="12pt" fo:letter-spacing="normal" fo:font-style="italic" officeooo:rsid="00122e01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2a2a2a" style:font-name="Comic Sans MS" fo:font-size="12pt" fo:letter-spacing="normal" fo:font-style="italic" officeooo:rsid="000f3abf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2a2a2a" style:font-name="Comic Sans MS" fo:font-size="12pt" fo:letter-spacing="normal" fo:font-style="italic" fo:font-weight="normal" officeooo:rsid="001106bb" style:font-size-asian="12pt" style:font-style-asian="italic" style:font-size-complex="12pt" style:font-style-complex="italic"/>
    </style:style>
    <style:style style:name="T24" style:family="text">
      <style:text-properties fo:font-variant="normal" fo:text-transform="none" fo:color="#2a2a2a" style:font-name="Comic Sans MS" fo:font-size="12pt" fo:letter-spacing="normal" fo:font-style="italic" style:text-underline-style="none" fo:font-weight="normal" officeooo:rsid="00122e01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style:font-name="Comic Sans MS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font-name="Comic Sans MS" fo:font-size="12pt" fo:letter-spacing="normal" fo:font-style="normal" fo:font-weight="bold" style:font-name-asian="Tahoma" style:font-size-asian="12pt" style:font-weight-asian="bold" style:font-name-complex="Tahoma" style:font-size-complex="12pt" style:font-weight-complex="bold"/>
    </style:style>
    <style:style style:name="T27" style:family="text">
      <style:text-properties fo:font-variant="normal" fo:text-transform="none" fo:color="#000000" style:font-name="Comic Sans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omic Sans MS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Comic Sans MS" fo:font-size="12pt" fo:letter-spacing="normal" fo:font-style="italic" style:text-underline-style="solid" style:text-underline-width="auto" style:text-underline-color="font-color" fo:font-weight="bold" style:text-blinking="false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Comic Sans MS" fo:font-size="12pt" style:font-size-asian="12pt" style:font-size-complex="12pt"/>
    </style:style>
    <style:style style:name="T31" style:family="text">
      <style:text-properties style:font-name="Comic Sans MS" fo:font-size="12pt" officeooo:rsid="000bc5c8" style:font-size-asian="12pt" style:font-size-complex="12pt"/>
    </style:style>
    <style:style style:name="T32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3" style:family="text">
      <style:text-properties style:font-name="Comic Sans MS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T34" style:family="text">
      <style:text-properties style:font-name="Comic Sans MS" fo:font-size="12pt" fo:font-style="italic" style:text-underline-style="solid" style:text-underline-width="auto" style:text-underline-color="font-color" fo:font-weight="bold" officeooo:rsid="001106bb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36" style:family="text">
      <style:text-properties style:font-name="Comic Sans MS" fo:font-size="12pt" style:font-name-asian="Tahoma" style:font-size-asian="12pt" style:font-name-complex="Tahoma" style:font-size-complex="12pt"/>
    </style:style>
    <style:style style:name="T37" style:family="text">
      <style:text-properties style:font-name="Comic Sans MS" fo:font-size="12pt" officeooo:rsid="00122e01" style:font-name-asian="Tahoma" style:font-size-asian="12pt" style:font-name-complex="Tahoma" style:font-size-complex="12pt"/>
    </style:style>
    <style:style style:name="T38" style:family="text">
      <style:text-properties style:font-name="Comic Sans MS" fo:font-size="12pt" officeooo:rsid="001106bb" style:font-name-asian="Tahoma" style:font-size-asian="12pt" style:font-name-complex="Tahoma" style:font-size-complex="12pt"/>
    </style:style>
    <style:style style:name="T39" style:family="text">
      <style:text-properties style:font-name="Comic Sans MS" fo:font-size="12pt" officeooo:rsid="0016f214" style:font-name-asian="Tahoma" style:font-size-asian="12pt" style:font-name-complex="Tahoma" style:font-size-complex="12pt"/>
    </style:style>
    <style:style style:name="T40" style:family="text">
      <style:text-properties fo:color="#0000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color="#000000"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42" style:family="text">
      <style:text-properties style:font-name="Tahoma" fo:font-size="12pt" style:font-name-asian="Tahoma" style:font-size-asian="12pt" style:font-name-complex="Tahoma" style:font-size-complex="12pt"/>
    </style:style>
    <style:style style:name="T43" style:family="text">
      <style:text-properties style:font-name="Tahoma" fo:font-size="12pt" officeooo:rsid="00122e01" style:font-name-asian="Tahoma" style:font-size-asian="12pt" style:font-name-complex="Tahoma" style:font-size-complex="12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25">REVIEW2 : </text:span></text:span></text:p>
      <text:p text:style-name="P6"><text:span text:style-name="T30"><text:line-break/></text:span><text:span text:style-name="Emphasis"><text:span text:style-name="T16">​</text:span></text:span><text:span text:style-name="Emphasis"><text:span text:style-name="T18">- </text:span></text:span><text:span text:style-name="T18">Everyday life/Objects</text:span></text:p>
      <text:section text:style-name="Sect1" text:name="Section1">
        <text:p text:style-name="P6"><text:span text:style-name="T2">un vélo<text:tab/><text:tab/></text:span><text:span text:style-name="T23">a bike</text:span></text:p>
        <text:p text:style-name="P6"><text:span text:style-name="T2">une montre<text:tab/><text:tab/></text:span><text:span text:style-name="T23">a watch</text:span></text:p>
        <text:p text:style-name="P6"><text:span text:style-name="T2">un ordinateur<text:tab/></text:span><text:span text:style-name="T23">a computer</text:span></text:p>
        <text:p text:style-name="P6"><text:span text:style-name="T2">un livre<text:tab/><text:tab/></text:span><text:span text:style-name="T23">a book</text:span></text:p>
        <text:p text:style-name="P6"><text:span text:style-name="T2">une voiture<text:tab/><text:tab/></text:span><text:span text:style-name="T23">a car</text:span></text:p>
        <text:p text:style-name="P6"><text:span text:style-name="T2">un stylo<text:tab/><text:tab/></text:span><text:span text:style-name="T23">a pen</text:span></text:p>
        <text:p text:style-name="P6"><text:span text:style-name="T2">une télé(vision)<text:tab/><text:tab/></text:span><text:span text:style-name="T23">a <text:s/>tv</text:span></text:p>
        <text:p text:style-name="P6"><text:span text:style-name="T2">une téléphone<text:tab/><text:tab/></text:span><text:span text:style-name="T23">a phone </text:span></text:p>
        <text:p text:style-name="P6"><text:span text:style-name="T2">un sac<text:tab/><text:tab/><text:tab/><text:tab/></text:span><text:span text:style-name="T23">a bag</text:span></text:p>
        <text:p text:style-name="P6"><text:span text:style-name="T2">un crayon<text:tab/><text:tab/><text:tab/></text:span><text:span text:style-name="T23">a pencil</text:span></text:p>
        <text:p text:style-name="P6"><text:span text:style-name="T2">une moto<text:tab/><text:tab/><text:tab/></text:span><text:span text:style-name="T23">a motorbike</text:span></text:p>
        <text:p text:style-name="P6"><text:span text:style-name="T2">un appareil photo<text:tab/><text:tab/></text:span><text:span text:style-name="T23">a camera</text:span></text:p>
      </text:section>
      <text:p text:style-name="P6"><text:span text:style-name="T30"><text:line-break/></text:span><text:span text:style-name="T18">- Ask/Say where things are</text:span></text:p>
      <text:p text:style-name="P6"><text:span text:style-name="T2">Il y a un/une…<text:tab/></text:span><text:span text:style-name="T23">There is/are</text:span></text:p>
      <text:p text:style-name="P34"><text:span text:style-name="T1">Il n’y a pas de….<text:tab/>There isn’t/aren’t</text:span></text:p>
      <text:p text:style-name="P34"><text:span text:style-name="T1">Est-ce qu’il y a… ?<text:tab/>Is there…. ?</text:span></text:p>
      <text:p text:style-name="P6"><text:span text:style-name="T19">- Ask/Say where things are located</text:span></text:p>
      <text:p text:style-name="P23"><text:span text:style-name="T17">dans<text:tab/><text:tab/></text:span><text:span text:style-name="T21">in</text:span></text:p>
      <text:p text:style-name="P23"><text:span text:style-name="T17">sur<text:tab/><text:tab/></text:span><text:span text:style-name="T21">on</text:span></text:p>
      <text:p text:style-name="P23"><text:span text:style-name="T17">devant<text:tab/></text:span><text:span text:style-name="T21">in front of</text:span></text:p>
      <text:p text:style-name="P23"><text:span text:style-name="T17">sous<text:tab/><text:tab/></text:span><text:span text:style-name="T21">under</text:span></text:p>
      <text:p text:style-name="P6"><text:span text:style-name="T10">derrière<text:tab/></text:span><text:span text:style-name="T24">behind</text:span><text:span text:style-name="T1"><text:line-break/></text:span><text:span text:style-name="T27">- </text:span><text:span text:style-name="T28">Present tense of </text:span><text:a xlink:type="simple" xlink:href="https://learningfrench-msguillemer.weebly.com/uploads/1/2/6/1/126178293/french-verbe-avoir-present-de-lindicatif-8-728.jpg_cb_1276445636" office:target-frame-name="_blank" xlink:show="new" text:style-name="Internet_20_link" text:visited-style-name="Visited_20_Internet_20_Link"><text:span text:style-name="T29">AVOIR</text:span></text:a><text:span text:style-name="T30"><text:line-break/></text:span><text:span text:style-name="T31">J’ai</text:span></text:p>
      <text:p text:style-name="P9"><text:span text:style-name="T30">Tu as </text:span></text:p>
      <text:p text:style-name="P9"><text:span text:style-name="T30">Il/Elle a</text:span></text:p>
      <text:p text:style-name="P9"><text:span text:style-name="T30">Nous avons</text:span></text:p>
      <text:p text:style-name="P9"><text:span text:style-name="T30">Vous avez</text:span></text:p>
      <text:p text:style-name="P9"><text:span text:style-name="T30">Ils/Elles ont</text:span></text:p>
      <text:p text:style-name="P9"><text:span text:style-name="T34"/></text:p>
      <text:p text:style-name="P9"><text:span text:style-name="T34">- Negative sentences</text:span></text:p>
      <text:p text:style-name="P19"><text:span text:style-name="T30"><text:s/>In negative sentences un, une,des </text:span><text:span text:style-name="T43">→</text:span><text:span text:style-name="T37"> de/ d’ (vowels)</text:span></text:p>
      <text:p text:style-name="P19"><text:span text:style-name="T30">J’ai un vélo.<text:tab/><text:tab/></text:span><text:span text:style-name="T43">→</text:span><text:span text:style-name="T30"><text:tab/>Je n’ai pas </text:span><text:span text:style-name="T32">de</text:span><text:span text:style-name="T30"> vélo.<text:tab/><text:tab/></text:span></text:p>
      <text:p text:style-name="P21"><text:span text:style-name="T30">J’ai un ami. </text:span><text:span text:style-name="T35">(friend)<text:tab/></text:span><text:span text:style-name="T42">→<text:tab/> </text:span><text:span text:style-name="T38">Je n’ai pas </text:span><text:span text:style-name="T33">d’</text:span><text:span text:style-name="T36">ami</text:span></text:p>
      <text:p text:style-name="P21"><text:span text:style-name="T36"/></text:p>
      <text:p text:style-name="P28"><text:span text:style-name="T36">- </text:span><text:span text:style-name="T39">Colors</text:span></text:p>
      <text:section text:style-name="Sect1" text:name="Section4">
        <text:p text:style-name="P21"><text:span text:style-name="T39">bleu(e)<text:tab/>blue</text:span></text:p>
        <text:p text:style-name="P26"><text:span text:style-name="T36">rouge<text:tab/><text:tab/>red</text:span></text:p>
        <text:p text:style-name="P26"><text:span text:style-name="T36">jaune<text:tab/><text:tab/>yellow</text:span></text:p>
        <text:p text:style-name="P26"><text:span text:style-name="T36">vert(e)<text:tab/>green</text:span></text:p>
        <text:p text:style-name="P26"><text:span text:style-name="T36">noir(e)<text:tab/>black</text:span></text:p>
        <text:p text:style-name="P26"><text:span text:style-name="T36">blanc(he)<text:tab/>white</text:span></text:p>
        <text:p text:style-name="P26"><text:span text:style-name="T36">gris(e)<text:tab/>grey</text:span></text:p>
        <text:p text:style-name="P26"><text:span text:style-name="T36">orange<text:tab/>orange</text:span></text:p>
        <text:p text:style-name="P26"><text:span text:style-name="T36">rose<text:tab/><text:tab/>pink</text:span></text:p>
        <text:p text:style-name="P26"><text:span text:style-name="T36">marron <text:tab/>brown</text:span></text:p>
      </text:section>
      <text:p text:style-name="P26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ctor" svg:font-family="Actor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08:04:28.552000000</meta:creation-date>
    <dc:date>2019-08-29T12:01:13.833000000</dc:date>
    <meta:editing-duration>PT22M45S</meta:editing-duration>
    <meta:editing-cycles>10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4" meta:word-count="166" meta:character-count="849" meta:non-whitespace-character-count="693"/>
  </office:meta>
</office:document-meta>
</file>