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tor" svg:font-family="Actor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dc1d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f3ab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106b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22e01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b3d7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2pt" officeooo:paragraph-rsid="000bc5c8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bc5c8" officeooo:paragraph-rsid="000bc5c8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3abf" officeooo:paragraph-rsid="000f3abf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3abf" officeooo:paragraph-rsid="0014303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12e776" officeooo:paragraph-rsid="0012e776" style:font-weight-asian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14303d" officeooo:paragraph-rsid="0014303d" style:font-weight-asian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fo:font-weight="normal" officeooo:paragraph-rsid="000f3abf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fo:font-weight="normal" officeooo:rsid="0012e776" officeooo:paragraph-rsid="0012e776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0f3abf" officeooo:paragraph-rsid="000f3abf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106bb" officeooo:paragraph-rsid="001106b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106bb" officeooo:paragraph-rsid="00122e01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22e01" officeooo:paragraph-rsid="00122e01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paragraph-rsid="00122e0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6f214" officeooo:paragraph-rsid="0016f214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6f214" officeooo:paragraph-rsid="001106bb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solid" style:text-underline-width="auto" style:text-underline-color="font-color" fo:font-weight="bold" officeooo:rsid="00122e01" officeooo:paragraph-rsid="00122e01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0f3abf" officeooo:paragraph-rsid="0012e776" style:font-style-asian="italic" style:font-weight-asian="normal" style:font-style-complex="italic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12e776" officeooo:paragraph-rsid="0012e776" style:font-style-asian="italic" style:font-weight-asian="normal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12e776" officeooo:paragraph-rsid="0016f214" style:font-style-asian="italic" style:font-weight-asian="normal" style:font-style-complex="italic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normal" officeooo:rsid="0012e776" officeooo:paragraph-rsid="0012e776" style:font-weight-asian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106bb" officeooo:paragraph-rsid="001106bb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2e776" officeooo:paragraph-rsid="0012e776"/>
    </style:style>
    <style:style style:name="T1" style:family="text">
      <style:text-properties fo:font-variant="normal" fo:text-transform="none" fo:color="#2a2a2a" style:font-name="Comic Sans M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a2a2a" style:font-name="Comic Sans MS" fo:font-size="12pt" fo:letter-spacing="normal" fo:font-style="normal" fo:font-weight="normal" officeooo:rsid="001106bb" style:font-size-asian="12pt" style:font-size-complex="12pt"/>
    </style:style>
    <style:style style:name="T3" style:family="text">
      <style:text-properties fo:font-variant="normal" fo:text-transform="none" fo:color="#2a2a2a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a2a2a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a2a2a" style:font-name="Comic Sans MS" fo:font-size="12pt" fo:letter-spacing="normal" fo:font-style="normal" fo:font-weight="bold" officeooo:rsid="0016f214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a2a2a" style:font-name="Comic Sans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a2a2a" style:font-name="Comic Sans MS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officeooo:rsid="000f3ab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officeooo:rsid="00122e0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a2a2a" style:font-name="Comic Sans MS" fo:font-size="12pt" fo:letter-spacing="normal" fo:font-style="normal" style:text-underline-style="none" style:font-size-asian="12pt" style:font-size-complex="12pt"/>
    </style:style>
    <style:style style:name="T12" style:family="text">
      <style:text-properties fo:font-variant="normal" fo:text-transform="none" fo:color="#2a2a2a" style:font-name="Comic Sans MS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2a2a2a" style:font-name="Comic Sans MS" fo:font-size="12pt" fo:letter-spacing="normal" fo:font-style="normal" officeooo:rsid="0016f214" style:font-size-asian="12pt" style:font-size-complex="12pt"/>
    </style:style>
    <style:style style:name="T14" style:family="text">
      <style:text-properties fo:font-variant="normal" fo:text-transform="none" fo:color="#2a2a2a" style:font-name="Comic Sans MS" fo:font-size="12pt" fo:letter-spacing="normal" fo:font-style="normal" officeooo:rsid="000f3abf" style:font-size-asian="12pt" style:font-style-asian="normal" style:font-size-complex="12pt" style:font-style-complex="normal"/>
    </style:style>
    <style:style style:name="T15" style:family="text">
      <style:text-properties fo:font-variant="normal" fo:text-transform="none" fo:color="#2a2a2a" style:font-name="Comic Sans MS" fo:font-size="12pt" fo:letter-spacing="normal" style:font-size-asian="12pt" style:font-size-complex="12pt"/>
    </style:style>
    <style:style style:name="T16" style:family="text">
      <style:text-properties fo:font-variant="normal" fo:text-transform="none" fo:color="#2a2a2a" style:font-name="Comic Sans MS" fo:font-size="12pt" fo:letter-spacing="normal" officeooo:rsid="00122e01" style:font-size-asian="12pt" style:font-size-complex="12pt"/>
    </style:style>
    <style:style style:name="T17" style:family="text">
      <style:text-properties fo:font-variant="normal" fo:text-transform="none" fo:color="#2a2a2a" style:font-name="Comic Sans MS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variant="normal" fo:text-transform="none" fo:color="#2a2a2a" style:font-name="Comic Sans MS" fo:font-size="12pt" fo:letter-spacing="normal" fo:font-style="italic" style:text-underline-style="solid" style:text-underline-width="auto" style:text-underline-color="font-color" fo:font-weight="bold" officeooo:rsid="001106bb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2a2a2a" style:font-name="Comic Sans MS" fo:font-size="12pt" fo:letter-spacing="normal" fo:font-style="italic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2a2a2a" style:font-name="Comic Sans MS" fo:font-size="12pt" fo:letter-spacing="normal" fo:font-style="italic" officeooo:rsid="00122e01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2a2a2a" style:font-name="Comic Sans MS" fo:font-size="12pt" fo:letter-spacing="normal" fo:font-style="italic" officeooo:rsid="000f3abf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2a2a2a" style:font-name="Comic Sans MS" fo:font-size="12pt" fo:letter-spacing="normal" fo:font-style="italic" fo:font-weight="normal" officeooo:rsid="001106bb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2a2a2a" style:font-name="Comic Sans MS" fo:font-size="12pt" fo:letter-spacing="normal" fo:font-style="italic" style:text-underline-style="none" fo:font-weight="normal" officeooo:rsid="00122e01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style:font-name="Comic Sans MS" fo:font-size="12pt" fo:letter-spacing="normal" fo:font-style="normal" fo:font-weight="bold" style:font-name-asian="Tahoma" style:font-size-asian="12pt" style:font-weight-asian="bold" style:font-name-complex="Tahoma" style:font-size-complex="12pt" style:font-weight-complex="bold"/>
    </style:style>
    <style:style style:name="T26" style:family="text">
      <style:text-properties fo:font-variant="normal" fo:text-transform="none" fo:color="#000000" style:font-name="Comic Sans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font-variant="normal" fo:text-transform="none" fo:color="#000000" style:font-name="Comic Sans MS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Comic Sans MS" fo:font-size="12pt" fo:letter-spacing="normal" fo:font-style="italic" style:text-underline-style="solid" style:text-underline-width="auto" style:text-underline-color="font-color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Comic Sans MS" fo:font-size="12pt" style:font-size-asian="12pt" style:font-size-complex="12pt"/>
    </style:style>
    <style:style style:name="T30" style:family="text">
      <style:text-properties style:font-name="Comic Sans MS" fo:font-size="12pt" officeooo:rsid="000bc5c8" style:font-size-asian="12pt" style:font-size-complex="12pt"/>
    </style:style>
    <style:style style:name="T31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T33" style:family="text">
      <style:text-properties style:font-name="Comic Sans MS" fo:font-size="12pt" fo:font-style="italic" style:text-underline-style="solid" style:text-underline-width="auto" style:text-underline-color="font-color" fo:font-weight="bold" officeooo:rsid="001106bb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Comic Sans MS" fo:font-size="12pt" style:font-name-asian="Tahoma" style:font-size-asian="12pt" style:font-name-complex="Tahoma" style:font-size-complex="12pt"/>
    </style:style>
    <style:style style:name="T36" style:family="text">
      <style:text-properties style:font-name="Comic Sans MS" fo:font-size="12pt" officeooo:rsid="00122e01" style:font-name-asian="Tahoma" style:font-size-asian="12pt" style:font-name-complex="Tahoma" style:font-size-complex="12pt"/>
    </style:style>
    <style:style style:name="T37" style:family="text">
      <style:text-properties style:font-name="Comic Sans MS" fo:font-size="12pt" officeooo:rsid="001106bb" style:font-name-asian="Tahoma" style:font-size-asian="12pt" style:font-name-complex="Tahoma" style:font-size-complex="12pt"/>
    </style:style>
    <style:style style:name="T38" style:family="text">
      <style:text-properties style:font-name="Comic Sans MS" fo:font-size="12pt" officeooo:rsid="0016f214" style:font-name-asian="Tahoma" style:font-size-asian="12pt" style:font-name-complex="Tahoma" style:font-size-complex="12pt"/>
    </style:style>
    <style:style style:name="T39" style:family="text">
      <style:text-properties fo:color="#0000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style:font-name="Tahoma" fo:font-size="12pt" style:font-name-asian="Tahoma" style:font-size-asian="12pt" style:font-name-complex="Tahoma" style:font-size-complex="12pt"/>
    </style:style>
    <style:style style:name="T42" style:family="text">
      <style:text-properties style:font-name="Tahoma" fo:font-size="12pt" officeooo:rsid="00122e01" style:font-name-asian="Tahoma" style:font-size-asian="12pt" style:font-name-complex="Tahoma" style:font-size-complex="12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4">REVIEW1 : </text:span></text:span></text:p>
      <text:p text:style-name="P5"><text:span text:style-name="T29"><text:line-break/></text:span><text:span text:style-name="T6">- Greetings / Introduce yourself</text:span></text:p>
      <text:p text:style-name="P2"><text:span text:style-name="T9">Bonjour ! </text:span></text:p>
      <text:p text:style-name="P2"><text:span text:style-name="T9">Salut !</text:span></text:p>
      <text:p text:style-name="P2"><text:span text:style-name="T9">Comment tu t’apelles ?</text:span></text:p>
      <text:p text:style-name="P2"><text:span text:style-name="T9">Je m’appelle …</text:span></text:p>
      <text:p text:style-name="P2"><text:span text:style-name="T9">Comment s’appelle-t-il/elle ?</text:span></text:p>
      <text:p text:style-name="P8"><text:span text:style-name="T8">Il/Elle s’appelle…</text:span></text:p>
      <text:p text:style-name="P8"><text:span text:style-name="T8">Quel âge as-tu ?</text:span></text:p>
      <text:p text:style-name="P8"><text:span text:style-name="T8">J’ai … ans.</text:span></text:p>
      <text:p text:style-name="P8"><text:span text:style-name="T8">Quel âge a-t-il/elle ?</text:span></text:p>
      <text:p text:style-name="P8"><text:span text:style-name="T8">Il/ Elle a … ans</text:span></text:p>
      <text:p text:style-name="P2"><text:span text:style-name="T29"><text:line-break/></text:span><text:span text:style-name="T17">- Describing people</text:span></text:p>
      <text:p text:style-name="P8"><text:span text:style-name="T1">*In French, all nouns are <text:s/>MASCULINE or FEMININE or PLURAL.</text:span></text:p>
      <text:p text:style-name="P8"><text:span text:style-name="T4"><text:tab/>un</text:span><text:span text:style-name="T1"> garçon <text:tab/></text:span><text:span text:style-name="T4">une </text:span><text:span text:style-name="T3">fille<text:tab/></text:span><text:span text:style-name="T4">des </text:span><text:span text:style-name="T3">copains</text:span></text:p>
      <text:p text:style-name="P8"><text:span text:style-name="T3">*Adjectives usually come after the noun.</text:span></text:p>
      <text:p text:style-name="P8"><text:span text:style-name="T3"><text:tab/>un garçon </text:span><text:span text:style-name="T4">sympathique</text:span><text:span text:style-name="T3"><text:tab/><text:tab/>une fille </text:span><text:span text:style-name="T4">timide</text:span></text:p>
      <text:p text:style-name="P10"><text:span text:style-name="T12">*Adjectives agree with the nouns they describe. </text:span><text:span text:style-name="T13">(add</text:span></text:p>
      <text:p text:style-name="P10"><text:span text:style-name="T12"><text:tab/>Le garçon est grand<text:tab/><text:tab/>La fille est grand</text:span><text:span text:style-name="T4">e</text:span></text:p>
      <text:p text:style-name="P10"><text:span text:style-name="T4"><text:tab/></text:span><text:span text:style-name="T12">Le garçon est timid</text:span><text:span text:style-name="T7">e</text:span><text:span text:style-name="T11"><text:tab/><text:tab/>La fille est est timid</text:span><text:span text:style-name="T7">e</text:span></text:p>
      <text:p text:style-name="P10"><text:span text:style-name="T7"/></text:p>
      <text:p text:style-name="P22"><text:span text:style-name="T12">Le garçon s’appelle Harry Potter. Il a 12 ans. </text:span><text:span text:style-name="T4">Il </text:span><text:span text:style-name="T12">est intelligent et sympathique.</text:span></text:p>
      <text:p text:style-name="P23"><text:span text:style-name="T12">La fille s’appelle Hermione . </text:span><text:span text:style-name="T4">Elle</text:span><text:span text:style-name="T12"> a 12 ans. Elle est intelligent</text:span><text:span text:style-name="T4">e </text:span><text:span text:style-name="T12">et sympathique.</text:span></text:p>
      <text:p text:style-name="P23"><text:span text:style-name="T12"/></text:p>
      <text:p text:style-name="P23"><text:span text:style-name="T12">* </text:span><text:span text:style-name="T13">When talking about a boy or a masculine noun we use</text:span><text:span text:style-name="T5"> Il</text:span></text:p>
      <text:p text:style-name="P24"><text:span text:style-name="T13">When talking about a boy or a masculine noun we use </text:span><text:span text:style-name="T5">Elle</text:span></text:p>
      <text:p text:style-name="P23"><text:span text:style-name="T12"/></text:p>
      <text:p text:style-name="P25"><text:span text:style-name="T12">*Useful adjectives to decribe</text:span></text:p>
      <text:section text:style-name="Sect1" text:name="Section2">
        <text:p text:style-name="P13"><text:span text:style-name="T12">blond(e)<text:tab/><text:tab/>blond</text:span></text:p>
        <text:p text:style-name="P13"><text:span text:style-name="T12">brun(e)<text:tab/>person with brown hair</text:span></text:p>
        <text:p text:style-name="P13"><text:span text:style-name="T12">gentil(le)<text:tab/><text:tab/></text:span><text:span text:style-name="T19">kind/nice</text:span></text:p>
        <text:p text:style-name="P13"><text:span text:style-name="T12">sympathique<text:tab/><text:tab/></text:span><text:span text:style-name="T19">friendly</text:span></text:p>
        <text:p text:style-name="P13"><text:span text:style-name="T12">sportif/sportive <text:tab/>sporty</text:span></text:p>
        <text:p text:style-name="P13"><text:span text:style-name="T12">mignon<text:tab/><text:tab/></text:span><text:span text:style-name="T19">cute</text:span></text:p>
        <text:p text:style-name="P13"><text:span text:style-name="T12">beau/belle<text:tab/><text:tab/></text:span><text:span text:style-name="T19">handsome/pretty</text:span></text:p>
        <text:p text:style-name="P13"><text:span text:style-name="T12">intelligent(e)<text:tab/></text:span><text:span text:style-name="T19">intelligent</text:span></text:p>
        <text:p text:style-name="P13"><text:span text:style-name="T12">intéressant(e)<text:tab/></text:span><text:span text:style-name="T19">interesting</text:span></text:p>
        <text:p text:style-name="P13"><text:span text:style-name="T12">méchant(e)<text:tab/><text:tab/></text:span><text:span text:style-name="T19">mean</text:span></text:p>
        <text:p text:style-name="P13"><text:span text:style-name="T12">pénible<text:tab/><text:tab/></text:span><text:span text:style-name="T19">annoying</text:span></text:p>
      </text:section>
      <text:p text:style-name="P13"><text:span text:style-name="T12"/></text:p>
      <text:p text:style-name="P27"><text:span text:style-name="T17">- Nationalities</text:span></text:p>
      <text:section text:style-name="Sect1" text:name="Section3">
        <text:p text:style-name="P11"><text:span text:style-name="T12">américain(e)</text:span></text:p>
        <text:p text:style-name="P11"><text:span text:style-name="T12">français(e)</text:span></text:p>
        <text:p text:style-name="P11"><text:span text:style-name="T12">canadien(ne)</text:span></text:p>
        <text:p text:style-name="P11"><text:span text:style-name="T12">italien(ne)</text:span></text:p>
        <text:p text:style-name="P11"><text:span text:style-name="T12">japonais(e)</text:span></text:p>
        <text:p text:style-name="P11"><text:span text:style-name="T12">chinois(e)</text:span></text:p>
        <text:p text:style-name="P11"><text:span text:style-name="T12">anglais(e)</text:span></text:p>
        <text:p text:style-name="P11"><text:span text:style-name="T12">espagnol(e)</text:span></text:p>
      </text:section>
      <text:p text:style-name="P9"><text:span text:style-name="T4"/></text:p>
      <text:p text:style-name="P8"><text:soft-page-break/><text:span text:style-name="T4"/></text:p>
      <text:p text:style-name="P8"><text:span text:style-name="T3">- </text:span><text:span text:style-name="T17">Family members</text:span></text:p>
      <text:p text:style-name="P14"><text:span text:style-name="T15">Le père <text:s/><text:tab/><text:tab/></text:span><text:span text:style-name="T19">the father</text:span></text:p>
      <text:p text:style-name="P14"><text:span text:style-name="T15">La mère<text:tab/><text:tab/></text:span><text:span text:style-name="T19">the mother</text:span></text:p>
      <text:p text:style-name="P14"><text:span text:style-name="T15">Le frère<text:tab/><text:tab/></text:span><text:span text:style-name="T19">the brother<text:tab/></text:span></text:p>
      <text:p text:style-name="P14"><text:span text:style-name="T15">La sœur<text:tab/><text:tab/></text:span><text:span text:style-name="T19">the sister</text:span></text:p>
      <text:p text:style-name="P14"><text:span text:style-name="T15">Le grand-père<text:tab/></text:span><text:span text:style-name="T19">the grandfather</text:span></text:p>
      <text:p text:style-name="P14"><text:span text:style-name="T15">La grand-mère<text:tab/></text:span><text:span text:style-name="T19">the grandmother</text:span></text:p>
      <text:p text:style-name="P14"><text:span text:style-name="T15">Le chien<text:tab/><text:tab/></text:span><text:span text:style-name="T19">the dog</text:span></text:p>
      <text:p text:style-name="P12"><text:span text:style-name="T14">Le chat<text:tab/><text:tab/></text:span><text:span text:style-name="T21">the cat</text:span></text:p>
      <text:p text:style-name="P1"><text:span text:style-name="T29"><text:line-break/></text:span><text:span text:style-name="T39">- </text:span><text:span text:style-name="T27">Present tense of </text:span><text:a xlink:type="simple" xlink:href="https://learningfrench-msguillemer.weebly.com/uploads/1/2/6/1/126178293/french-verb-etre-in-present-tense-8-728.jpg_cb_1278525066" office:target-frame-name="_blank" xlink:show="new" text:style-name="Internet_20_link" text:visited-style-name="Visited_20_Internet_20_Link"><text:span text:style-name="T28">ÊTRE</text:span></text:a><text:span text:style-name="T40"> </text:span></text:p>
      <text:p text:style-name="P7"><text:span text:style-name="T29">Je suis</text:span></text:p>
      <text:p text:style-name="P7"><text:span text:style-name="T29">Tu es </text:span></text:p>
      <text:p text:style-name="P7"><text:span text:style-name="T29">Il/Elle est</text:span></text:p>
      <text:p text:style-name="P7"><text:span text:style-name="T29">Nous sommes</text:span></text:p>
      <text:p text:style-name="P7"><text:span text:style-name="T29">Vous êtes</text:span></text:p>
      <text:p text:style-name="P7"><text:span text:style-name="T29">Ils/Elles son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0"><text:span text:style-name="Strong_20_Emphasis"><text:span text:style-name="T25"/></text:span></text:p>
      <text:p text:style-name="P19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tor" svg:font-family="Actor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08:04:28.552000000</meta:creation-date>
    <dc:date>2019-08-29T12:00:56.888000000</dc:date>
    <meta:editing-duration>PT22M29S</meta:editing-duration>
    <meta:editing-cycles>9</meta:editing-cycles>
    <meta:generator>LibreOffice/6.2.4.2$Windows_X86_64 LibreOffice_project/2412653d852ce75f65fbfa83fb7e7b669a126d64</meta:generator>
    <meta:document-statistic meta:table-count="0" meta:image-count="0" meta:object-count="0" meta:page-count="3" meta:paragraph-count="61" meta:word-count="239" meta:character-count="1452" meta:non-whitespace-character-count="1241"/>
  </office:meta>
</office:document-meta>
</file>