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c9211e" fo:font-weight="bold" style:font-weight-asian="bold" style:font-weight-complex="bold"/>
    </style:style>
    <style:style style:name="Sect1" style:family="section">
      <style:section-properties text:dont-balance-text-columns="tru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STIONS ET REPONSES AVEC DEUX PRONOMS</text:p>
      <text:p text:style-name="P1"/>
      <text:section text:style-name="Sect1" text:name="TextSection">
        <text:p text:style-name="P2">1. <text:s/>Ton frère t’a prêté de l’argent?</text:p>
        <text:p text:style-name="P2">Oui, il __________ __________ a prêté.</text:p>
        <text:p text:style-name="P2">2. <text:s/>Tu peux m’acheter le nouveau CD de Beyonce?</text:p>
        <text:p text:style-name="P2">Oui, je peux __________ __________ acheter.</text:p>
        <text:p text:style-name="P2">3. <text:s/>Vous nous avez montré votre album de photos?</text:p>
        <text:p text:style-name="P2">Oui, nous __________ __________ avons montré.</text:p>
        <text:p text:style-name="P2">4. <text:s/>Nous allons vous expliquer cette leçon?</text:p>
        <text:p text:style-name="P2">Oui, vous allez __________ __________ expliquer.</text:p>
        <text:p text:style-name="P2">5. <text:s/>Tu me lis l’histoire?</text:p>
        <text:p text:style-name="P2">Oui, je __________ __________ lis.</text:p>
        <text:p text:style-name="P2">6. <text:s/>Nous vous offrons trois cadeaux?</text:p>
        <text:p text:style-name="P2">Oui, vous __________ __________ trois.</text:p>
        <text:p text:style-name="P2">7. <text:s/>Vous me donnez cet ordinateur?</text:p>
        <text:p text:style-name="P2">Oui, je __________ __________ donne.</text:p>
        <text:p text:style-name="P2">8. <text:s/>Je te parle à la bibliothèque?</text:p>
        <text:p text:style-name="P2">Oui, tu __________ __________ parle.</text:p>
        <text:p text:style-name="P2">9. <text:s/>Il nous montre son appartement?</text:p>
        <text:p text:style-name="P2">Oui, il __________ __________ montre.</text:p>
        <text:p text:style-name="P2">10. <text:s/>Elles t’ont écrit des lettres?</text:p>
        <text:p text:style-name="P2">Oui, elles __________ __________ ont écrit.</text:p>
        <text:p text:style-name="P2">11. <text:s/>Ta mère m’achète ce roman?</text:p>
        <text:p text:style-name="P2">Oui, elle __________ __________ achète.</text:p>
        <text:p text:style-name="P2">12. <text:s/>Ils vous demandent vos voitures?</text:p>
        <text:p text:style-name="P2">Oui, ils __________ __________ demandent.</text:p>
        <text:p text:style-name="P2">13. <text:s/>Ton oncle t’a téléphoné à la maison?</text:p>
        <text:p text:style-name="P2">Oui, il __________ __________ a téléphoné.</text:p>
        <text:p text:style-name="P2">14. <text:s/>Nous allons vous donner de la nourriture?</text:p>
        <text:p text:style-name="P2">Oui, vous allez __________ __________ donner.</text:p>
        <text:p text:style-name="P2">15. <text:s/>Le professeur m’a vu au centre commercial?</text:p>
        <text:p text:style-name="P2">Oui, il __________ __________ a vu.</text:p>
        <text:p text:style-name="P2">16. <text:s/>Ton voisin va nous parler au stade?</text:p>
        <text:p text:style-name="P2">Oui, il va __________ __________ parler.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  <text:p text:style-name="P2">____________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78cm" fo:margin-bottom="1.778cm" fo:margin-left="1.778cm" fo:margin-right="1.77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ske</meta:initial-creator>
    <meta:editing-cycles>3</meta:editing-cycles>
    <meta:creation-date>2015-10-31T16:01:00</meta:creation-date>
    <dc:date>2020-09-09T17:51:07.660000000</dc:date>
    <meta:editing-duration>PT30M44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65" meta:word-count="239" meta:character-count="2606" meta:non-whitespace-character-count="2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