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paragraph-properties fo:margin-left="2.54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officeooo:rsid="000433a8" style:font-style-asian="italic"/>
    </style:style>
    <style:style style:name="T6" style:family="text">
      <style:text-properties style:font-name-complex="Arial"/>
    </style:style>
    <style:style style:name="T7" style:family="text">
      <style:text-properties officeooo:rsid="000433a8"/>
    </style:style>
    <style:style style:name="T8" style:family="text">
      <style:text-properties fo:language="fr" fo:country="FR" officeooo:rsid="000433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Les objets directs <text:span text:style-name="T7">et</text:span> indirects</text:p>
      <text:list xml:id="list1388485054" text:style-name="WWNum1">
        <text:list-item>
          <text:p text:style-name="P1">Les objets directs : réécrivez les phrases en remplaçant l’objet avec un pronom</text:p>
        </text:list-item>
      </text:list>
      <text:list xml:id="list3223221186" text:style-name="WWNum2">
        <text:list-item>
          <text:p text:style-name="P2">Jean lit le livre ___________________________</text:p>
        </text:list-item>
        <text:list-item>
          <text:p text:style-name="P2">Marie voit Pierre. _______________________________</text:p>
        </text:list-item>
        <text:list-item>
          <text:p text:style-name="P2">Georges a <text:span text:style-name="T1">regard</text:span><text:span text:style-name="T2">é</text:span><text:span text:style-name="T1"> les</text:span> peintures. __________________________________</text:p>
        </text:list-item>
        <text:list-item>
          <text:p text:style-name="P2">Elle a reçu les prix. <text:s/>______________________________________ </text:p>
        </text:list-item>
        <text:list-item>
          <text:p text:style-name="P2">Nous allons chercher la photo. _________________________________________</text:p>
        </text:list-item>
        <text:list-item>
          <text:p text:style-name="P2">André écoute le disque. _____________________________________</text:p>
        </text:list-item>
        <text:list-item>
          <text:p text:style-name="P2">Ils ont trouve les clés. _________________________________________</text:p>
        </text:list-item>
        <text:list-item>
          <text:p text:style-name="P2">Tu vas chanter la chanson. _____________________________________</text:p>
        </text:list-item>
        <text:list-item>
          <text:p text:style-name="P2">J’écris la composition. __________________________________</text:p>
        </text:list-item>
      </text:list>
      <text:p text:style-name="P3"/>
      <text:list xml:id="list174817215427420" text:continue-list="list1388485054" text:style-name="WWNum1">
        <text:list-item>
          <text:p text:style-name="P1">Les objets indirects : réécrivez les phrases en remplaçant l’objet avec un pronom</text:p>
        </text:list-item>
      </text:list>
      <text:list xml:id="list174815886063766" text:continue-list="list3223221186" text:style-name="WWNum2">
        <text:list-item>
          <text:p text:style-name="P2">La mère lit le conte <text:span text:style-name="T4">à</text:span><text:span text:style-name="T3"> sa fille</text:span>. __________________________________</text:p>
        </text:list-item>
        <text:list-item>
          <text:p text:style-name="P2">Pierre dit salut <text:span text:style-name="T3">à Stephanie</text:span>. __________________________________</text:p>
        </text:list-item>
        <text:list-item>
          <text:p text:style-name="P2">Elle a donn<text:span text:style-name="T6">é</text:span> la main <text:span text:style-name="T3">à son ami.</text:span> <text:s/>________________________________________</text:p>
        </text:list-item>
        <text:list-item>
          <text:p text:style-name="P2">L’enfant va répondre <text:span text:style-name="T3">à</text:span> <text:span text:style-name="T3">ses parents</text:span>. ________________________________________</text:p>
        </text:list-item>
        <text:list-item>
          <text:p text:style-name="P2">Ma grand-mère téléphone<text:span text:style-name="T3"> à</text:span> <text:span text:style-name="T3">ma tante.</text:span>______________________________________</text:p>
        </text:list-item>
        <text:list-item>
          <text:p text:style-name="P2">Le prof a <text:span text:style-name="T8">donné les</text:span> notes <text:span text:style-name="T3">aux étudiants</text:span>.<text:bookmark text:name="_GoBack"/>_______________________________</text:p>
        </text:list-item>
        <text:list-item>
          <text:p text:style-name="P2">Je vais parler <text:span text:style-name="T3">aux garçons</text:span> après la classe. _____________________________________</text:p>
        </text:list-item>
        <text:list-item>
          <text:p text:style-name="P2">Il va donner des magazines <text:span text:style-name="T3">au prof.</text:span> __________________________________________</text:p>
        </text:list-item>
        <text:list-item>
          <text:p text:style-name="P2">Ils offrent les cadeaux <text:span text:style-name="T3">aux jeunes</text:span>. ___________________________________________</text:p>
        </text:list-item>
      </text:list>
      <text:p text:style-name="P3"/>
      <text:list xml:id="list174815604963013" text:continue-list="list174817215427420" text:style-name="WWNum1">
        <text:list-item>
          <text:p text:style-name="P1">Les objets : remplacez <text:span text:style-name="T8">les objets</text:span> avec des pronoms</text:p>
        </text:list-item>
      </text:list>
      <text:list xml:id="list174816706804764" text:continue-list="list174815886063766" text:style-name="WWNum2">
        <text:list-item>
          <text:p text:style-name="P2">Elle explique <text:span text:style-name="T3">la situation à moi.</text:span> ________________________________________</text:p>
        </text:list-item>
        <text:list-item>
          <text:p text:style-name="P2">Il ne répète pas <text:span text:style-name="T3">la question à <text:s/>nous.</text:span> ______________________________________</text:p>
        </text:list-item>
        <text:list-item>
          <text:p text:style-name="P2">Ils ont pris <text:span text:style-name="T3">des photos </text:span><text:span text:style-name="T5">de</text:span><text:span text:style-name="T3"> </text:span><text:span text:style-name="T5">moi </text:span>_______________________________________</text:p>
        </text:list-item>
        <text:list-item>
          <text:p text:style-name="P2">Je vais donner <text:span text:style-name="T7">l</text:span><text:span text:style-name="T3">es disques à Jean</text:span>. ___________________________________________</text:p>
        </text:list-item>
        <text:list-item>
          <text:p text:style-name="P2"><text:span text:style-name="T8">V</text:span>ous <text:span text:style-name="T8">dites la vérité à vos parents </text:span><text:s/>___________________________________________</text:p>
        </text:list-item>
        <text:list-item>
          <text:p text:style-name="P2">Il <text:span text:style-name="T8">offre le bouquet de fleur à sa mère</text:span><text:span text:style-name="T3">.</text:span> ________________________________________</text:p>
        </text:list-item>
        <text:list-item>
          <text:p text:style-name="P2">Elle <text:span text:style-name="T8">donne le cadeau à son père</text:span>__________________________________________</text:p>
        </text:list-item>
        <text:list-item>
          <text:p text:style-name="P2">Il ne dit pas <text:span text:style-name="T3">la vérité à ses parents.</text:span> _____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SD</meta:initial-creator>
    <meta:editing-cycles>33</meta:editing-cycles>
    <meta:print-date>2013-05-03T15:06:00</meta:print-date>
    <meta:creation-date>2010-04-15T14:34:00</meta:creation-date>
    <dc:date>2020-09-09T17:48:14.786000000</dc:date>
    <meta:editing-duration>PT2H2M46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30" meta:word-count="253" meta:character-count="2136" meta:non-whitespace-character-count="1937"/>
    <meta:user-defined meta:name="AppVersion">14.0000</meta:user-defined>
    <meta:user-defined meta:name="Company">RI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